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5/000078</text:p>
          </table:table-cell>
          <table:table-cell table:number-columns-repeated="4" table:style-name="ce10"/>
          <table:table-cell office:value-type="string" table:style-name="ce12">
            <text:p>25.0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40" table:style-name="ce16">
            <text:p>34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71" table:style-name="ce17">
            <text:p>57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3099</text:p>
          </table:table-cell>
          <table:covered-table-cell/>
          <table:table-cell office:value-type="float" office:value="1519.2" table:style-name="ce20">
            <text:p>1519,2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90001:414</text:p>
          </table:table-cell>
          <table:covered-table-cell/>
          <table:table-cell office:value-type="float" office:value="383752.5" table:style-name="ce20">
            <text:p>383752,5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630014:1055</text:p>
          </table:table-cell>
          <table:covered-table-cell/>
          <table:table-cell office:value-type="float" office:value="365204.58" table:style-name="ce20">
            <text:p>365204,58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64:194</text:p>
          </table:table-cell>
          <table:covered-table-cell/>
          <table:table-cell office:value-type="float" office:value="2097677.12" table:style-name="ce20">
            <text:p>2097677,12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1800003:356</text:p>
          </table:table-cell>
          <table:covered-table-cell/>
          <table:table-cell office:value-type="float" office:value="4018.65" table:style-name="ce20">
            <text:p>4018,65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3200004:238</text:p>
          </table:table-cell>
          <table:covered-table-cell/>
          <table:table-cell office:value-type="float" office:value="365353.98" table:style-name="ce20">
            <text:p>365353,98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13:1160</text:p>
          </table:table-cell>
          <table:covered-table-cell/>
          <table:table-cell office:value-type="float" office:value="1536172.28" table:style-name="ce20">
            <text:p>1536172,28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13:1161</text:p>
          </table:table-cell>
          <table:covered-table-cell/>
          <table:table-cell office:value-type="float" office:value="1278621.3999999999" table:style-name="ce20">
            <text:p>1278621,4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46:8412</text:p>
          </table:table-cell>
          <table:covered-table-cell/>
          <table:table-cell office:value-type="float" office:value="227370.23999999999" table:style-name="ce20">
            <text:p>227370,24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53:4077</text:p>
          </table:table-cell>
          <table:covered-table-cell/>
          <table:table-cell office:value-type="float" office:value="9026872.0099999998" table:style-name="ce20">
            <text:p>9026872,01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3055:1034</text:p>
          </table:table-cell>
          <table:covered-table-cell/>
          <table:table-cell office:value-type="float" office:value="3988617.86" table:style-name="ce20">
            <text:p>3988617,86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3057:738</text:p>
          </table:table-cell>
          <table:covered-table-cell/>
          <table:table-cell office:value-type="float" office:value="86501.38" table:style-name="ce20">
            <text:p>86501,38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3069:4872</text:p>
          </table:table-cell>
          <table:covered-table-cell/>
          <table:table-cell office:value-type="float" office:value="132214.32" table:style-name="ce20">
            <text:p>132214,32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3069:4873</text:p>
          </table:table-cell>
          <table:covered-table-cell/>
          <table:table-cell office:value-type="float" office:value="130528.85" table:style-name="ce20">
            <text:p>130528,85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100084:77</text:p>
          </table:table-cell>
          <table:covered-table-cell/>
          <table:table-cell office:value-type="float" office:value="1144748.82" table:style-name="ce20">
            <text:p>1144748,82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0100123:405</text:p>
          </table:table-cell>
          <table:covered-table-cell/>
          <table:table-cell office:value-type="float" office:value="695849.24" table:style-name="ce20">
            <text:p>695849,24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7:3700001:360</text:p>
          </table:table-cell>
          <table:covered-table-cell/>
          <table:table-cell office:value-type="float" office:value="319914.2" table:style-name="ce20">
            <text:p>319914,2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1:0100004:702</text:p>
          </table:table-cell>
          <table:covered-table-cell/>
          <table:table-cell office:value-type="float" office:value="171191.93" table:style-name="ce20">
            <text:p>171191,93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1:4100002:305</text:p>
          </table:table-cell>
          <table:covered-table-cell/>
          <table:table-cell office:value-type="float" office:value="228749.49" table:style-name="ce20">
            <text:p>228749,49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1:4100002:306</text:p>
          </table:table-cell>
          <table:covered-table-cell/>
          <table:table-cell office:value-type="float" office:value="238592.94" table:style-name="ce20">
            <text:p>238592,94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2:0100002:347</text:p>
          </table:table-cell>
          <table:covered-table-cell/>
          <table:table-cell office:value-type="float" office:value="80298.5" table:style-name="ce20">
            <text:p>80298,5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4:0012102:500</text:p>
          </table:table-cell>
          <table:covered-table-cell/>
          <table:table-cell office:value-type="float" office:value="15826134.300000001" table:style-name="ce20">
            <text:p>15826134,3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4:0013203:295</text:p>
          </table:table-cell>
          <table:covered-table-cell/>
          <table:table-cell office:value-type="float" office:value="690919.11" table:style-name="ce20">
            <text:p>690919,11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19502:2372</text:p>
          </table:table-cell>
          <table:covered-table-cell/>
          <table:table-cell office:value-type="float" office:value="78212.820000000007" table:style-name="ce20">
            <text:p>78212,82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140001:332</text:p>
          </table:table-cell>
          <table:covered-table-cell/>
          <table:table-cell office:value-type="float" office:value="806783.33" table:style-name="ce20">
            <text:p>806783,33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0000000:7353</text:p>
          </table:table-cell>
          <table:covered-table-cell/>
          <table:table-cell office:value-type="float" office:value="4681436.5999999996" table:style-name="ce20">
            <text:p>4681436,6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000000:7354</text:p>
          </table:table-cell>
          <table:covered-table-cell/>
          <table:table-cell office:value-type="float" office:value="454350.4" table:style-name="ce20">
            <text:p>454350,4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05:3411</text:p>
          </table:table-cell>
          <table:covered-table-cell/>
          <table:table-cell office:value-type="float" office:value="767476.8" table:style-name="ce20">
            <text:p>767476,8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300002:2888</text:p>
          </table:table-cell>
          <table:covered-table-cell/>
          <table:table-cell office:value-type="float" office:value="5311560.12" table:style-name="ce20">
            <text:p>5311560,12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21:2800009:60</text:p>
          </table:table-cell>
          <table:covered-table-cell/>
          <table:table-cell office:value-type="float" office:value="369628.17" table:style-name="ce20">
            <text:p>369628,17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21:2800009:73</text:p>
          </table:table-cell>
          <table:covered-table-cell/>
          <table:table-cell office:value-type="float" office:value="372414.31" table:style-name="ce20">
            <text:p>372414,31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23:1900005:298</text:p>
          </table:table-cell>
          <table:covered-table-cell/>
          <table:table-cell office:value-type="float" office:value="161237.29" table:style-name="ce20">
            <text:p>161237,29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5:0000000:14827</text:p>
          </table:table-cell>
          <table:covered-table-cell/>
          <table:table-cell office:value-type="float" office:value="2408563.65" table:style-name="ce20">
            <text:p>2408563,65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5:4000004:164</text:p>
          </table:table-cell>
          <table:covered-table-cell/>
          <table:table-cell office:value-type="float" office:value="1407957.94" table:style-name="ce20">
            <text:p>1407957,94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5:4000004:511</text:p>
          </table:table-cell>
          <table:covered-table-cell/>
          <table:table-cell office:value-type="float" office:value="77683.03" table:style-name="ce20">
            <text:p>77683,03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6600006:908</text:p>
          </table:table-cell>
          <table:covered-table-cell/>
          <table:table-cell office:value-type="float" office:value="4327969.96" table:style-name="ce20">
            <text:p>4327969,96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6700007:346</text:p>
          </table:table-cell>
          <table:covered-table-cell/>
          <table:table-cell office:value-type="float" office:value="2584933.0499999998" table:style-name="ce20">
            <text:p>2584933,05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6932000:2259</text:p>
          </table:table-cell>
          <table:covered-table-cell/>
          <table:table-cell office:value-type="float" office:value="723496.52" table:style-name="ce20">
            <text:p>723496,52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6945016:6344</text:p>
          </table:table-cell>
          <table:covered-table-cell/>
          <table:table-cell office:value-type="float" office:value="3347330.06" table:style-name="ce20">
            <text:p>3347330,06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6945016:6345</text:p>
          </table:table-cell>
          <table:covered-table-cell/>
          <table:table-cell office:value-type="float" office:value="3376585.68" table:style-name="ce20">
            <text:p>3376585,68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6945016:6346</text:p>
          </table:table-cell>
          <table:covered-table-cell/>
          <table:table-cell office:value-type="float" office:value="3371709.74" table:style-name="ce20">
            <text:p>3371709,74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945026:24176</text:p>
          </table:table-cell>
          <table:covered-table-cell/>
          <table:table-cell office:value-type="float" office:value="2673075.42" table:style-name="ce20">
            <text:p>2673075,42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6:0100011:700</text:p>
          </table:table-cell>
          <table:covered-table-cell/>
          <table:table-cell office:value-type="float" office:value="365703.6" table:style-name="ce20">
            <text:p>365703,6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8:0105013:98</text:p>
          </table:table-cell>
          <table:covered-table-cell/>
          <table:table-cell office:value-type="float" office:value="1981795.45" table:style-name="ce20">
            <text:p>1981795,45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8:0105013:99</text:p>
          </table:table-cell>
          <table:covered-table-cell/>
          <table:table-cell office:value-type="float" office:value="2740055.76" table:style-name="ce20">
            <text:p>2740055,76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9:5800001:167</text:p>
          </table:table-cell>
          <table:covered-table-cell/>
          <table:table-cell office:value-type="float" office:value="434355.01" table:style-name="ce20">
            <text:p>434355,01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9:5800001:178</text:p>
          </table:table-cell>
          <table:covered-table-cell/>
          <table:table-cell office:value-type="float" office:value="208654.06" table:style-name="ce20">
            <text:p>208654,06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9:5800001:84</text:p>
          </table:table-cell>
          <table:covered-table-cell/>
          <table:table-cell office:value-type="float" office:value="156831.48000000001" table:style-name="ce20">
            <text:p>156831,48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33:0003001:3304</text:p>
          </table:table-cell>
          <table:covered-table-cell/>
          <table:table-cell office:value-type="float" office:value="3657157.63" table:style-name="ce20">
            <text:p>3657157,63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33:0003001:3305</text:p>
          </table:table-cell>
          <table:covered-table-cell/>
          <table:table-cell office:value-type="float" office:value="4324864.18" table:style-name="ce20">
            <text:p>4324864,18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33:0003503:4159</text:p>
          </table:table-cell>
          <table:covered-table-cell/>
          <table:table-cell office:value-type="float" office:value="122081.46" table:style-name="ce20">
            <text:p>122081,46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34:0102020:38</text:p>
          </table:table-cell>
          <table:covered-table-cell/>
          <table:table-cell office:value-type="float" office:value="2520683.3199999998" table:style-name="ce20">
            <text:p>2520683,32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34:0104043:1828</text:p>
          </table:table-cell>
          <table:covered-table-cell/>
          <table:table-cell office:value-type="float" office:value="178739.1" table:style-name="ce20">
            <text:p>178739,1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34:0105014:106</text:p>
          </table:table-cell>
          <table:covered-table-cell/>
          <table:table-cell office:value-type="float" office:value="1900402.63" table:style-name="ce20">
            <text:p>1900402,63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34:0105014:107</text:p>
          </table:table-cell>
          <table:covered-table-cell/>
          <table:table-cell office:value-type="float" office:value="1386638.61" table:style-name="ce20">
            <text:p>1386638,61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4:0105031:592</text:p>
          </table:table-cell>
          <table:covered-table-cell/>
          <table:table-cell office:value-type="float" office:value="861995.31" table:style-name="ce20">
            <text:p>861995,31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4:0105032:3384</text:p>
          </table:table-cell>
          <table:covered-table-cell/>
          <table:table-cell office:value-type="float" office:value="329734.24" table:style-name="ce20">
            <text:p>329734,24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4:0105033:1524</text:p>
          </table:table-cell>
          <table:covered-table-cell/>
          <table:table-cell office:value-type="float" office:value="231742.29" table:style-name="ce20">
            <text:p>231742,29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4:0105033:1538</text:p>
          </table:table-cell>
          <table:covered-table-cell/>
          <table:table-cell office:value-type="float" office:value="204662.63" table:style-name="ce20">
            <text:p>204662,63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107049:477</text:p>
          </table:table-cell>
          <table:covered-table-cell/>
          <table:table-cell office:value-type="float" office:value="6624939.54" table:style-name="ce20">
            <text:p>6624939,54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201089:250</text:p>
          </table:table-cell>
          <table:covered-table-cell/>
          <table:table-cell office:value-type="float" office:value="9464334.9399999995" table:style-name="ce20">
            <text:p>9464334,94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201100:158</text:p>
          </table:table-cell>
          <table:covered-table-cell/>
          <table:table-cell office:value-type="float" office:value="5226251.1399999997" table:style-name="ce20">
            <text:p>5226251,14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205010:370</text:p>
          </table:table-cell>
          <table:covered-table-cell/>
          <table:table-cell office:value-type="float" office:value="596666.66" table:style-name="ce20">
            <text:p>596666,66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205010:371</text:p>
          </table:table-cell>
          <table:covered-table-cell/>
          <table:table-cell office:value-type="float" office:value="8377108.7400000002" table:style-name="ce20">
            <text:p>8377108,74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205010:372</text:p>
          </table:table-cell>
          <table:covered-table-cell/>
          <table:table-cell office:value-type="float" office:value="1839594.94" table:style-name="ce20">
            <text:p>1839594,94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209016:2339</text:p>
          </table:table-cell>
          <table:covered-table-cell/>
          <table:table-cell office:value-type="float" office:value="75995.039999999994" table:style-name="ce20">
            <text:p>75995,04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209016:2340</text:p>
          </table:table-cell>
          <table:covered-table-cell/>
          <table:table-cell office:value-type="float" office:value="8660.16" table:style-name="ce20">
            <text:p>8660,16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209020:3192</text:p>
          </table:table-cell>
          <table:covered-table-cell/>
          <table:table-cell office:value-type="float" office:value="2882469.07" table:style-name="ce20">
            <text:p>2882469,07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34:0209020:3318</text:p>
          </table:table-cell>
          <table:covered-table-cell/>
          <table:table-cell office:value-type="float" office:value="5124603.12" table:style-name="ce20">
            <text:p>5124603,12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34:0209020:3319</text:p>
          </table:table-cell>
          <table:covered-table-cell/>
          <table:table-cell office:value-type="float" office:value="31407.82" table:style-name="ce20">
            <text:p>31407,82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34:0209020:3331</text:p>
          </table:table-cell>
          <table:covered-table-cell/>
          <table:table-cell office:value-type="float" office:value="1338998.8600000001" table:style-name="ce20">
            <text:p>1338998,86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34:0209020:3340</text:p>
          </table:table-cell>
          <table:covered-table-cell/>
          <table:table-cell office:value-type="float" office:value="2597875.73" table:style-name="ce20">
            <text:p>2597875,73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34:0210002:686</text:p>
          </table:table-cell>
          <table:covered-table-cell/>
          <table:table-cell office:value-type="float" office:value="1417173114.8699999" table:style-name="ce20">
            <text:p>1417173114,87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34:0210002:687</text:p>
          </table:table-cell>
          <table:covered-table-cell/>
          <table:table-cell office:value-type="float" office:value="5562530.5" table:style-name="ce20">
            <text:p>5562530,5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34:0210002:688</text:p>
          </table:table-cell>
          <table:covered-table-cell/>
          <table:table-cell office:value-type="float" office:value="5562530.5" table:style-name="ce20">
            <text:p>5562530,5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34:0210002:689</text:p>
          </table:table-cell>
          <table:covered-table-cell/>
          <table:table-cell office:value-type="float" office:value="3700901.63" table:style-name="ce20">
            <text:p>3700901,63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4:0210002:690</text:p>
          </table:table-cell>
          <table:covered-table-cell/>
          <table:table-cell office:value-type="float" office:value="3691032.55" table:style-name="ce20">
            <text:p>3691032,55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4:0210002:691</text:p>
          </table:table-cell>
          <table:covered-table-cell/>
          <table:table-cell office:value-type="float" office:value="5457756.8099999996" table:style-name="ce20">
            <text:p>5457756,81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210002:692</text:p>
          </table:table-cell>
          <table:covered-table-cell/>
          <table:table-cell office:value-type="float" office:value="5310107.3899999997" table:style-name="ce20">
            <text:p>5310107,39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210002:693</text:p>
          </table:table-cell>
          <table:covered-table-cell/>
          <table:table-cell office:value-type="float" office:value="3607708.2" table:style-name="ce20">
            <text:p>3607708,2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210002:694</text:p>
          </table:table-cell>
          <table:covered-table-cell/>
          <table:table-cell office:value-type="float" office:value="3607708.2" table:style-name="ce20">
            <text:p>3607708,2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210002:695</text:p>
          </table:table-cell>
          <table:covered-table-cell/>
          <table:table-cell office:value-type="float" office:value="4150292.28" table:style-name="ce20">
            <text:p>4150292,28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210002:696</text:p>
          </table:table-cell>
          <table:covered-table-cell/>
          <table:table-cell office:value-type="float" office:value="3074643.14" table:style-name="ce20">
            <text:p>3074643,14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210002:697</text:p>
          </table:table-cell>
          <table:covered-table-cell/>
          <table:table-cell office:value-type="float" office:value="3560113.11" table:style-name="ce20">
            <text:p>3560113,11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210002:698</text:p>
          </table:table-cell>
          <table:covered-table-cell/>
          <table:table-cell office:value-type="float" office:value="3720639.77" table:style-name="ce20">
            <text:p>3720639,77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210002:699</text:p>
          </table:table-cell>
          <table:covered-table-cell/>
          <table:table-cell office:value-type="float" office:value="4731886.83" table:style-name="ce20">
            <text:p>4731886,83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210002:700</text:p>
          </table:table-cell>
          <table:covered-table-cell/>
          <table:table-cell office:value-type="float" office:value="5486331.46" table:style-name="ce20">
            <text:p>5486331,46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10002:701</text:p>
          </table:table-cell>
          <table:covered-table-cell/>
          <table:table-cell office:value-type="float" office:value="3710770.7" table:style-name="ce20">
            <text:p>3710770,7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10002:702</text:p>
          </table:table-cell>
          <table:covered-table-cell/>
          <table:table-cell office:value-type="float" office:value="3681163.48" table:style-name="ce20">
            <text:p>3681163,48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210002:703</text:p>
          </table:table-cell>
          <table:covered-table-cell/>
          <table:table-cell office:value-type="float" office:value="4233831.46" table:style-name="ce20">
            <text:p>4233831,46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10002:704</text:p>
          </table:table-cell>
          <table:covered-table-cell/>
          <table:table-cell office:value-type="float" office:value="3108757.37" table:style-name="ce20">
            <text:p>3108757,37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10002:705</text:p>
          </table:table-cell>
          <table:covered-table-cell/>
          <table:table-cell office:value-type="float" office:value="3641687.2" table:style-name="ce20">
            <text:p>3641687,2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210002:706</text:p>
          </table:table-cell>
          <table:covered-table-cell/>
          <table:table-cell office:value-type="float" office:value="6961840.8700000001" table:style-name="ce20">
            <text:p>6961840,87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10002:707</text:p>
          </table:table-cell>
          <table:covered-table-cell/>
          <table:table-cell office:value-type="float" office:value="5486331.46" table:style-name="ce20">
            <text:p>5486331,46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10002:708</text:p>
          </table:table-cell>
          <table:covered-table-cell/>
          <table:table-cell office:value-type="float" office:value="3691032.55" table:style-name="ce20">
            <text:p>3691032,55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10002:709</text:p>
          </table:table-cell>
          <table:covered-table-cell/>
          <table:table-cell office:value-type="float" office:value="3710770.7" table:style-name="ce20">
            <text:p>3710770,7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10002:710</text:p>
          </table:table-cell>
          <table:covered-table-cell/>
          <table:table-cell office:value-type="float" office:value="3671294.41" table:style-name="ce20">
            <text:p>3671294,41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10002:711</text:p>
          </table:table-cell>
          <table:covered-table-cell/>
          <table:table-cell office:value-type="float" office:value="4223962.3899999997" table:style-name="ce20">
            <text:p>4223962,39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210002:712</text:p>
          </table:table-cell>
          <table:covered-table-cell/>
          <table:table-cell office:value-type="float" office:value="3128495.51" table:style-name="ce20">
            <text:p>3128495,51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210002:713</text:p>
          </table:table-cell>
          <table:covered-table-cell/>
          <table:table-cell office:value-type="float" office:value="3651556.27" table:style-name="ce20">
            <text:p>3651556,27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210002:714</text:p>
          </table:table-cell>
          <table:covered-table-cell/>
          <table:table-cell office:value-type="float" office:value="6961840.8700000001" table:style-name="ce20">
            <text:p>6961840,87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210002:715</text:p>
          </table:table-cell>
          <table:covered-table-cell/>
          <table:table-cell office:value-type="float" office:value="5467281.6900000004" table:style-name="ce20">
            <text:p>5467281,69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210002:716</text:p>
          </table:table-cell>
          <table:covered-table-cell/>
          <table:table-cell office:value-type="float" office:value="3700901.63" table:style-name="ce20">
            <text:p>3700901,63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210002:717</text:p>
          </table:table-cell>
          <table:covered-table-cell/>
          <table:table-cell office:value-type="float" office:value="3700901.63" table:style-name="ce20">
            <text:p>3700901,63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210002:718</text:p>
          </table:table-cell>
          <table:covered-table-cell/>
          <table:table-cell office:value-type="float" office:value="4233831.46" table:style-name="ce20">
            <text:p>4233831,46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210002:719</text:p>
          </table:table-cell>
          <table:covered-table-cell/>
          <table:table-cell office:value-type="float" office:value="3118626.44" table:style-name="ce20">
            <text:p>3118626,44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10002:720</text:p>
          </table:table-cell>
          <table:covered-table-cell/>
          <table:table-cell office:value-type="float" office:value="5486331.46" table:style-name="ce20">
            <text:p>5486331,46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10002:721</text:p>
          </table:table-cell>
          <table:covered-table-cell/>
          <table:table-cell office:value-type="float" office:value="3631818.13" table:style-name="ce20">
            <text:p>3631818,13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10002:722</text:p>
          </table:table-cell>
          <table:covered-table-cell/>
          <table:table-cell office:value-type="float" office:value="6961840.8700000001" table:style-name="ce20">
            <text:p>6961840,87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10002:723</text:p>
          </table:table-cell>
          <table:covered-table-cell/>
          <table:table-cell office:value-type="float" office:value="5476806.5800000001" table:style-name="ce20">
            <text:p>5476806,58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10002:724</text:p>
          </table:table-cell>
          <table:covered-table-cell/>
          <table:table-cell office:value-type="float" office:value="3691032.55" table:style-name="ce20">
            <text:p>3691032,55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10002:725</text:p>
          </table:table-cell>
          <table:covered-table-cell/>
          <table:table-cell office:value-type="float" office:value="3720639.77" table:style-name="ce20">
            <text:p>3720639,77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10002:726</text:p>
          </table:table-cell>
          <table:covered-table-cell/>
          <table:table-cell office:value-type="float" office:value="4243700.53" table:style-name="ce20">
            <text:p>4243700,53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10002:727</text:p>
          </table:table-cell>
          <table:covered-table-cell/>
          <table:table-cell office:value-type="float" office:value="3118626.44" table:style-name="ce20">
            <text:p>3118626,44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10002:728</text:p>
          </table:table-cell>
          <table:covered-table-cell/>
          <table:table-cell office:value-type="float" office:value="3641687.2" table:style-name="ce20">
            <text:p>3641687,2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10002:729</text:p>
          </table:table-cell>
          <table:covered-table-cell/>
          <table:table-cell office:value-type="float" office:value="6971198.1900000004" table:style-name="ce20">
            <text:p>6971198,19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10002:730</text:p>
          </table:table-cell>
          <table:covered-table-cell/>
          <table:table-cell office:value-type="float" office:value="5476806.5800000001" table:style-name="ce20">
            <text:p>5476806,58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10002:731</text:p>
          </table:table-cell>
          <table:covered-table-cell/>
          <table:table-cell office:value-type="float" office:value="7195773.7000000002" table:style-name="ce20">
            <text:p>7195773,7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10002:732</text:p>
          </table:table-cell>
          <table:covered-table-cell/>
          <table:table-cell office:value-type="float" office:value="3700901.63" table:style-name="ce20">
            <text:p>3700901,63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10002:733</text:p>
          </table:table-cell>
          <table:covered-table-cell/>
          <table:table-cell office:value-type="float" office:value="3710770.7" table:style-name="ce20">
            <text:p>3710770,7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10002:734</text:p>
          </table:table-cell>
          <table:covered-table-cell/>
          <table:table-cell office:value-type="float" office:value="4253569.5999999996" table:style-name="ce20">
            <text:p>4253569,6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10002:735</text:p>
          </table:table-cell>
          <table:covered-table-cell/>
          <table:table-cell office:value-type="float" office:value="3118626.44" table:style-name="ce20">
            <text:p>3118626,44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10002:736</text:p>
          </table:table-cell>
          <table:covered-table-cell/>
          <table:table-cell office:value-type="float" office:value="3631818.13" table:style-name="ce20">
            <text:p>3631818,13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10002:737</text:p>
          </table:table-cell>
          <table:covered-table-cell/>
          <table:table-cell office:value-type="float" office:value="6961840.8700000001" table:style-name="ce20">
            <text:p>6961840,87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10002:738</text:p>
          </table:table-cell>
          <table:covered-table-cell/>
          <table:table-cell office:value-type="float" office:value="5476806.5800000001" table:style-name="ce20">
            <text:p>5476806,58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10002:739</text:p>
          </table:table-cell>
          <table:covered-table-cell/>
          <table:table-cell office:value-type="float" office:value="3710770.7" table:style-name="ce20">
            <text:p>3710770,7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10002:740</text:p>
          </table:table-cell>
          <table:covered-table-cell/>
          <table:table-cell office:value-type="float" office:value="3700901.63" table:style-name="ce20">
            <text:p>3700901,63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10002:741</text:p>
          </table:table-cell>
          <table:covered-table-cell/>
          <table:table-cell office:value-type="float" office:value="4243700.53" table:style-name="ce20">
            <text:p>4243700,53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10002:742</text:p>
          </table:table-cell>
          <table:covered-table-cell/>
          <table:table-cell office:value-type="float" office:value="5514906.0999999996" table:style-name="ce20">
            <text:p>5514906,1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10002:743</text:p>
          </table:table-cell>
          <table:covered-table-cell/>
          <table:table-cell office:value-type="float" office:value="3138364.58" table:style-name="ce20">
            <text:p>3138364,58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10002:744</text:p>
          </table:table-cell>
          <table:covered-table-cell/>
          <table:table-cell office:value-type="float" office:value="3631818.13" table:style-name="ce20">
            <text:p>3631818,13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10002:745</text:p>
          </table:table-cell>
          <table:covered-table-cell/>
          <table:table-cell office:value-type="float" office:value="6952483.5599999996" table:style-name="ce20">
            <text:p>6952483,56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210002:746</text:p>
          </table:table-cell>
          <table:covered-table-cell/>
          <table:table-cell office:value-type="float" office:value="5505381.2199999997" table:style-name="ce20">
            <text:p>5505381,22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210002:747</text:p>
          </table:table-cell>
          <table:covered-table-cell/>
          <table:table-cell office:value-type="float" office:value="3710770.7" table:style-name="ce20">
            <text:p>3710770,7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210002:748</text:p>
          </table:table-cell>
          <table:covered-table-cell/>
          <table:table-cell office:value-type="float" office:value="3691032.55" table:style-name="ce20">
            <text:p>3691032,55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210002:749</text:p>
          </table:table-cell>
          <table:covered-table-cell/>
          <table:table-cell office:value-type="float" office:value="4253569.5999999996" table:style-name="ce20">
            <text:p>4253569,6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210002:750</text:p>
          </table:table-cell>
          <table:covered-table-cell/>
          <table:table-cell office:value-type="float" office:value="3108757.37" table:style-name="ce20">
            <text:p>3108757,37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210002:751</text:p>
          </table:table-cell>
          <table:covered-table-cell/>
          <table:table-cell office:value-type="float" office:value="3651556.27" table:style-name="ce20">
            <text:p>3651556,27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210002:752</text:p>
          </table:table-cell>
          <table:covered-table-cell/>
          <table:table-cell office:value-type="float" office:value="6971198.1900000004" table:style-name="ce20">
            <text:p>6971198,19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210002:753</text:p>
          </table:table-cell>
          <table:covered-table-cell/>
          <table:table-cell office:value-type="float" office:value="5553005.6200000001" table:style-name="ce20">
            <text:p>5553005,62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210002:754</text:p>
          </table:table-cell>
          <table:covered-table-cell/>
          <table:table-cell office:value-type="float" office:value="5505381.2199999997" table:style-name="ce20">
            <text:p>5505381,22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210002:755</text:p>
          </table:table-cell>
          <table:covered-table-cell/>
          <table:table-cell office:value-type="float" office:value="3710770.7" table:style-name="ce20">
            <text:p>3710770,7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210002:756</text:p>
          </table:table-cell>
          <table:covered-table-cell/>
          <table:table-cell office:value-type="float" office:value="3720639.77" table:style-name="ce20">
            <text:p>3720639,77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210002:757</text:p>
          </table:table-cell>
          <table:covered-table-cell/>
          <table:table-cell office:value-type="float" office:value="4253569.5999999996" table:style-name="ce20">
            <text:p>4253569,6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210002:758</text:p>
          </table:table-cell>
          <table:covered-table-cell/>
          <table:table-cell office:value-type="float" office:value="3138364.58" table:style-name="ce20">
            <text:p>3138364,58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10002:759</text:p>
          </table:table-cell>
          <table:covered-table-cell/>
          <table:table-cell office:value-type="float" office:value="3641687.2" table:style-name="ce20">
            <text:p>3641687,2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210002:760</text:p>
          </table:table-cell>
          <table:covered-table-cell/>
          <table:table-cell office:value-type="float" office:value="6961840.8700000001" table:style-name="ce20">
            <text:p>6961840,87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210002:761</text:p>
          </table:table-cell>
          <table:covered-table-cell/>
          <table:table-cell office:value-type="float" office:value="5467281.6900000004" table:style-name="ce20">
            <text:p>5467281,69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210002:762</text:p>
          </table:table-cell>
          <table:covered-table-cell/>
          <table:table-cell office:value-type="float" office:value="3700901.63" table:style-name="ce20">
            <text:p>3700901,63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210002:763</text:p>
          </table:table-cell>
          <table:covered-table-cell/>
          <table:table-cell office:value-type="float" office:value="3730508.84" table:style-name="ce20">
            <text:p>3730508,84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210002:764</text:p>
          </table:table-cell>
          <table:covered-table-cell/>
          <table:table-cell office:value-type="float" office:value="3710770.7" table:style-name="ce20">
            <text:p>3710770,7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210002:765</text:p>
          </table:table-cell>
          <table:covered-table-cell/>
          <table:table-cell office:value-type="float" office:value="4223962.3899999997" table:style-name="ce20">
            <text:p>4223962,39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210002:766</text:p>
          </table:table-cell>
          <table:covered-table-cell/>
          <table:table-cell office:value-type="float" office:value="3128495.51" table:style-name="ce20">
            <text:p>3128495,51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210002:767</text:p>
          </table:table-cell>
          <table:covered-table-cell/>
          <table:table-cell office:value-type="float" office:value="3592341.84" table:style-name="ce20">
            <text:p>3592341,84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210002:768</text:p>
          </table:table-cell>
          <table:covered-table-cell/>
          <table:table-cell office:value-type="float" office:value="6971198.1900000004" table:style-name="ce20">
            <text:p>6971198,19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210002:769</text:p>
          </table:table-cell>
          <table:covered-table-cell/>
          <table:table-cell office:value-type="float" office:value="5467281.6900000004" table:style-name="ce20">
            <text:p>5467281,69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210002:770</text:p>
          </table:table-cell>
          <table:covered-table-cell/>
          <table:table-cell office:value-type="float" office:value="3720639.77" table:style-name="ce20">
            <text:p>3720639,77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210002:771</text:p>
          </table:table-cell>
          <table:covered-table-cell/>
          <table:table-cell office:value-type="float" office:value="3710770.7" table:style-name="ce20">
            <text:p>3710770,7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210002:772</text:p>
          </table:table-cell>
          <table:covered-table-cell/>
          <table:table-cell office:value-type="float" office:value="4233831.46" table:style-name="ce20">
            <text:p>4233831,46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210002:773</text:p>
          </table:table-cell>
          <table:covered-table-cell/>
          <table:table-cell office:value-type="float" office:value="3118626.44" table:style-name="ce20">
            <text:p>3118626,44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210002:774</text:p>
          </table:table-cell>
          <table:covered-table-cell/>
          <table:table-cell office:value-type="float" office:value="3631818.13" table:style-name="ce20">
            <text:p>3631818,13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210002:775</text:p>
          </table:table-cell>
          <table:covered-table-cell/>
          <table:table-cell office:value-type="float" office:value="3720639.77" table:style-name="ce20">
            <text:p>3720639,77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210002:776</text:p>
          </table:table-cell>
          <table:covered-table-cell/>
          <table:table-cell office:value-type="float" office:value="6971198.1900000004" table:style-name="ce20">
            <text:p>6971198,19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210002:777</text:p>
          </table:table-cell>
          <table:covered-table-cell/>
          <table:table-cell office:value-type="float" office:value="5467281.6900000004" table:style-name="ce20">
            <text:p>5467281,69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210002:778</text:p>
          </table:table-cell>
          <table:covered-table-cell/>
          <table:table-cell office:value-type="float" office:value="3710770.7" table:style-name="ce20">
            <text:p>3710770,7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210002:779</text:p>
          </table:table-cell>
          <table:covered-table-cell/>
          <table:table-cell office:value-type="float" office:value="3691032.55" table:style-name="ce20">
            <text:p>3691032,55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210002:780</text:p>
          </table:table-cell>
          <table:covered-table-cell/>
          <table:table-cell office:value-type="float" office:value="4243700.53" table:style-name="ce20">
            <text:p>4243700,53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210002:781</text:p>
          </table:table-cell>
          <table:covered-table-cell/>
          <table:table-cell office:value-type="float" office:value="3128495.51" table:style-name="ce20">
            <text:p>3128495,51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210002:782</text:p>
          </table:table-cell>
          <table:covered-table-cell/>
          <table:table-cell office:value-type="float" office:value="3651556.27" table:style-name="ce20">
            <text:p>3651556,27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210002:783</text:p>
          </table:table-cell>
          <table:covered-table-cell/>
          <table:table-cell office:value-type="float" office:value="6952483.5599999996" table:style-name="ce20">
            <text:p>6952483,56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210002:784</text:p>
          </table:table-cell>
          <table:covered-table-cell/>
          <table:table-cell office:value-type="float" office:value="5486331.46" table:style-name="ce20">
            <text:p>5486331,46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210002:785</text:p>
          </table:table-cell>
          <table:covered-table-cell/>
          <table:table-cell office:value-type="float" office:value="3681163.48" table:style-name="ce20">
            <text:p>3681163,48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210002:786</text:p>
          </table:table-cell>
          <table:covered-table-cell/>
          <table:table-cell office:value-type="float" office:value="5467281.6900000004" table:style-name="ce20">
            <text:p>5467281,69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210002:787</text:p>
          </table:table-cell>
          <table:covered-table-cell/>
          <table:table-cell office:value-type="float" office:value="3691032.55" table:style-name="ce20">
            <text:p>3691032,55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210002:788</text:p>
          </table:table-cell>
          <table:covered-table-cell/>
          <table:table-cell office:value-type="float" office:value="4223962.3899999997" table:style-name="ce20">
            <text:p>4223962,39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210002:789</text:p>
          </table:table-cell>
          <table:covered-table-cell/>
          <table:table-cell office:value-type="float" office:value="3089019.22" table:style-name="ce20">
            <text:p>3089019,22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210002:790</text:p>
          </table:table-cell>
          <table:covered-table-cell/>
          <table:table-cell office:value-type="float" office:value="3621949.06" table:style-name="ce20">
            <text:p>3621949,06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210002:791</text:p>
          </table:table-cell>
          <table:covered-table-cell/>
          <table:table-cell office:value-type="float" office:value="6933768.9299999997" table:style-name="ce20">
            <text:p>6933768,93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210002:792</text:p>
          </table:table-cell>
          <table:covered-table-cell/>
          <table:table-cell office:value-type="float" office:value="5486331.46" table:style-name="ce20">
            <text:p>5486331,46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210002:793</text:p>
          </table:table-cell>
          <table:covered-table-cell/>
          <table:table-cell office:value-type="float" office:value="3681163.48" table:style-name="ce20">
            <text:p>3681163,48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210002:794</text:p>
          </table:table-cell>
          <table:covered-table-cell/>
          <table:table-cell office:value-type="float" office:value="3681163.48" table:style-name="ce20">
            <text:p>3681163,48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210002:795</text:p>
          </table:table-cell>
          <table:covered-table-cell/>
          <table:table-cell office:value-type="float" office:value="4204224.25" table:style-name="ce20">
            <text:p>4204224,25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210002:796</text:p>
          </table:table-cell>
          <table:covered-table-cell/>
          <table:table-cell office:value-type="float" office:value="3098888.29" table:style-name="ce20">
            <text:p>3098888,29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210002:797</text:p>
          </table:table-cell>
          <table:covered-table-cell/>
          <table:table-cell office:value-type="float" office:value="4769293.05" table:style-name="ce20">
            <text:p>4769293,05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210002:798</text:p>
          </table:table-cell>
          <table:covered-table-cell/>
          <table:table-cell office:value-type="float" office:value="7195773.7000000002" table:style-name="ce20">
            <text:p>7195773,7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210002:799</text:p>
          </table:table-cell>
          <table:covered-table-cell/>
          <table:table-cell office:value-type="float" office:value="3641687.2" table:style-name="ce20">
            <text:p>3641687,2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210002:800</text:p>
          </table:table-cell>
          <table:covered-table-cell/>
          <table:table-cell office:value-type="float" office:value="6915054.3099999996" table:style-name="ce20">
            <text:p>6915054,31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210002:801</text:p>
          </table:table-cell>
          <table:covered-table-cell/>
          <table:table-cell office:value-type="float" office:value="5457756.8099999996" table:style-name="ce20">
            <text:p>5457756,81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210002:802</text:p>
          </table:table-cell>
          <table:covered-table-cell/>
          <table:table-cell office:value-type="float" office:value="3671294.41" table:style-name="ce20">
            <text:p>3671294,41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210002:803</text:p>
          </table:table-cell>
          <table:covered-table-cell/>
          <table:table-cell office:value-type="float" office:value="3671294.41" table:style-name="ce20">
            <text:p>3671294,41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210002:804</text:p>
          </table:table-cell>
          <table:covered-table-cell/>
          <table:table-cell office:value-type="float" office:value="4223962.3899999997" table:style-name="ce20">
            <text:p>4223962,39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210002:805</text:p>
          </table:table-cell>
          <table:covered-table-cell/>
          <table:table-cell office:value-type="float" office:value="3108757.37" table:style-name="ce20">
            <text:p>3108757,37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210002:806</text:p>
          </table:table-cell>
          <table:covered-table-cell/>
          <table:table-cell office:value-type="float" office:value="3592341.84" table:style-name="ce20">
            <text:p>3592341,84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210002:807</text:p>
          </table:table-cell>
          <table:covered-table-cell/>
          <table:table-cell office:value-type="float" office:value="6915054.3099999996" table:style-name="ce20">
            <text:p>6915054,31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210002:808</text:p>
          </table:table-cell>
          <table:covered-table-cell/>
          <table:table-cell office:value-type="float" office:value="5467281.6900000004" table:style-name="ce20">
            <text:p>5467281,69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210002:809</text:p>
          </table:table-cell>
          <table:covered-table-cell/>
          <table:table-cell office:value-type="float" office:value="5524430.9800000004" table:style-name="ce20">
            <text:p>5524430,98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210002:810</text:p>
          </table:table-cell>
          <table:covered-table-cell/>
          <table:table-cell office:value-type="float" office:value="3681163.48" table:style-name="ce20">
            <text:p>3681163,48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210002:811</text:p>
          </table:table-cell>
          <table:covered-table-cell/>
          <table:table-cell office:value-type="float" office:value="3671294.41" table:style-name="ce20">
            <text:p>3671294,41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210002:812</text:p>
          </table:table-cell>
          <table:covered-table-cell/>
          <table:table-cell office:value-type="float" office:value="4214093.32" table:style-name="ce20">
            <text:p>4214093,32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210002:813</text:p>
          </table:table-cell>
          <table:covered-table-cell/>
          <table:table-cell office:value-type="float" office:value="3108757.37" table:style-name="ce20">
            <text:p>3108757,37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210002:814</text:p>
          </table:table-cell>
          <table:covered-table-cell/>
          <table:table-cell office:value-type="float" office:value="3592341.84" table:style-name="ce20">
            <text:p>3592341,84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210002:815</text:p>
          </table:table-cell>
          <table:covered-table-cell/>
          <table:table-cell office:value-type="float" office:value="6905696.9900000002" table:style-name="ce20">
            <text:p>6905696,99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210002:816</text:p>
          </table:table-cell>
          <table:covered-table-cell/>
          <table:table-cell office:value-type="float" office:value="5438707.0499999998" table:style-name="ce20">
            <text:p>5438707,05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210002:817</text:p>
          </table:table-cell>
          <table:covered-table-cell/>
          <table:table-cell office:value-type="float" office:value="3700901.63" table:style-name="ce20">
            <text:p>3700901,63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210002:818</text:p>
          </table:table-cell>
          <table:covered-table-cell/>
          <table:table-cell office:value-type="float" office:value="3691032.55" table:style-name="ce20">
            <text:p>3691032,55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210002:819</text:p>
          </table:table-cell>
          <table:covered-table-cell/>
          <table:table-cell office:value-type="float" office:value="4184486.1" table:style-name="ce20">
            <text:p>4184486,1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210002:820</text:p>
          </table:table-cell>
          <table:covered-table-cell/>
          <table:table-cell office:value-type="float" office:value="5591105.1500000004" table:style-name="ce20">
            <text:p>5591105,15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210002:821</text:p>
          </table:table-cell>
          <table:covered-table-cell/>
          <table:table-cell office:value-type="float" office:value="3098888.29" table:style-name="ce20">
            <text:p>3098888,29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210002:822</text:p>
          </table:table-cell>
          <table:covered-table-cell/>
          <table:table-cell office:value-type="float" office:value="3592341.84" table:style-name="ce20">
            <text:p>3592341,84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210002:823</text:p>
          </table:table-cell>
          <table:covered-table-cell/>
          <table:table-cell office:value-type="float" office:value="6905696.9900000002" table:style-name="ce20">
            <text:p>6905696,99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210002:824</text:p>
          </table:table-cell>
          <table:covered-table-cell/>
          <table:table-cell office:value-type="float" office:value="197979.8" table:style-name="ce20">
            <text:p>197979,8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210002:825</text:p>
          </table:table-cell>
          <table:covered-table-cell/>
          <table:table-cell office:value-type="float" office:value="182602.73" table:style-name="ce20">
            <text:p>182602,73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210002:826</text:p>
          </table:table-cell>
          <table:covered-table-cell/>
          <table:table-cell office:value-type="float" office:value="144160.04999999999" table:style-name="ce20">
            <text:p>144160,05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210002:827</text:p>
          </table:table-cell>
          <table:covered-table-cell/>
          <table:table-cell office:value-type="float" office:value="192213.4" table:style-name="ce20">
            <text:p>192213,4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210002:828</text:p>
          </table:table-cell>
          <table:covered-table-cell/>
          <table:table-cell office:value-type="float" office:value="157614.99" table:style-name="ce20">
            <text:p>157614,99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210002:829</text:p>
          </table:table-cell>
          <table:covered-table-cell/>
          <table:table-cell office:value-type="float" office:value="190291.27" table:style-name="ce20">
            <text:p>190291,27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210002:830</text:p>
          </table:table-cell>
          <table:covered-table-cell/>
          <table:table-cell office:value-type="float" office:value="99950.97" table:style-name="ce20">
            <text:p>99950,97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210002:831</text:p>
          </table:table-cell>
          <table:covered-table-cell/>
          <table:table-cell office:value-type="float" office:value="3710770.7" table:style-name="ce20">
            <text:p>3710770,7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210002:832</text:p>
          </table:table-cell>
          <table:covered-table-cell/>
          <table:table-cell office:value-type="float" office:value="190291.27" table:style-name="ce20">
            <text:p>190291,27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210002:833</text:p>
          </table:table-cell>
          <table:covered-table-cell/>
          <table:table-cell office:value-type="float" office:value="155692.85" table:style-name="ce20">
            <text:p>155692,85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210002:834</text:p>
          </table:table-cell>
          <table:covered-table-cell/>
          <table:table-cell office:value-type="float" office:value="194135.53" table:style-name="ce20">
            <text:p>194135,53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210002:835</text:p>
          </table:table-cell>
          <table:covered-table-cell/>
          <table:table-cell office:value-type="float" office:value="194135.53" table:style-name="ce20">
            <text:p>194135,53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210002:836</text:p>
          </table:table-cell>
          <table:covered-table-cell/>
          <table:table-cell office:value-type="float" office:value="194135.53" table:style-name="ce20">
            <text:p>194135,53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210002:837</text:p>
          </table:table-cell>
          <table:covered-table-cell/>
          <table:table-cell office:value-type="float" office:value="205668.34" table:style-name="ce20">
            <text:p>205668,34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210002:838</text:p>
          </table:table-cell>
          <table:covered-table-cell/>
          <table:table-cell office:value-type="float" office:value="128782.98" table:style-name="ce20">
            <text:p>128782,98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210002:839</text:p>
          </table:table-cell>
          <table:covered-table-cell/>
          <table:table-cell office:value-type="float" office:value="153770.72" table:style-name="ce20">
            <text:p>153770,72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210002:840</text:p>
          </table:table-cell>
          <table:covered-table-cell/>
          <table:table-cell office:value-type="float" office:value="197979.8" table:style-name="ce20">
            <text:p>197979,8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210002:841</text:p>
          </table:table-cell>
          <table:covered-table-cell/>
          <table:table-cell office:value-type="float" office:value="174914.19" table:style-name="ce20">
            <text:p>174914,19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210002:842</text:p>
          </table:table-cell>
          <table:covered-table-cell/>
          <table:table-cell office:value-type="float" office:value="3691032.55" table:style-name="ce20">
            <text:p>3691032,55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210002:843</text:p>
          </table:table-cell>
          <table:covered-table-cell/>
          <table:table-cell office:value-type="float" office:value="176836.33" table:style-name="ce20">
            <text:p>176836,33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210002:844</text:p>
          </table:table-cell>
          <table:covered-table-cell/>
          <table:table-cell office:value-type="float" office:value="92262.43" table:style-name="ce20">
            <text:p>92262,43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210002:845</text:p>
          </table:table-cell>
          <table:covered-table-cell/>
          <table:table-cell office:value-type="float" office:value="123016.58" table:style-name="ce20">
            <text:p>123016,58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210002:846</text:p>
          </table:table-cell>
          <table:covered-table-cell/>
          <table:table-cell office:value-type="float" office:value="84573.9" table:style-name="ce20">
            <text:p>84573,9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210002:847</text:p>
          </table:table-cell>
          <table:covered-table-cell/>
          <table:table-cell office:value-type="float" office:value="86496.03" table:style-name="ce20">
            <text:p>86496,03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210002:848</text:p>
          </table:table-cell>
          <table:covered-table-cell/>
          <table:table-cell office:value-type="float" office:value="194135.53" table:style-name="ce20">
            <text:p>194135,53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210002:849</text:p>
          </table:table-cell>
          <table:covered-table-cell/>
          <table:table-cell office:value-type="float" office:value="167225.66" table:style-name="ce20">
            <text:p>167225,66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210002:850</text:p>
          </table:table-cell>
          <table:covered-table-cell/>
          <table:table-cell office:value-type="float" office:value="196057.67" table:style-name="ce20">
            <text:p>196057,67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210002:851</text:p>
          </table:table-cell>
          <table:covered-table-cell/>
          <table:table-cell office:value-type="float" office:value="146082.18" table:style-name="ce20">
            <text:p>146082,18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210002:852</text:p>
          </table:table-cell>
          <table:covered-table-cell/>
          <table:table-cell office:value-type="float" office:value="180680.6" table:style-name="ce20">
            <text:p>180680,6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210002:853</text:p>
          </table:table-cell>
          <table:covered-table-cell/>
          <table:table-cell office:value-type="float" office:value="5467281.6900000004" table:style-name="ce20">
            <text:p>5467281,69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210002:854</text:p>
          </table:table-cell>
          <table:covered-table-cell/>
          <table:table-cell office:value-type="float" office:value="197979.8" table:style-name="ce20">
            <text:p>197979,8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210002:855</text:p>
          </table:table-cell>
          <table:covered-table-cell/>
          <table:table-cell office:value-type="float" office:value="7764076.6500000004" table:style-name="ce20">
            <text:p>7764076,65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210002:856</text:p>
          </table:table-cell>
          <table:covered-table-cell/>
          <table:table-cell office:value-type="float" office:value="7195773.7000000002" table:style-name="ce20">
            <text:p>7195773,7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210002:857</text:p>
          </table:table-cell>
          <table:covered-table-cell/>
          <table:table-cell office:value-type="float" office:value="5543480.7400000002" table:style-name="ce20">
            <text:p>5543480,74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210002:858</text:p>
          </table:table-cell>
          <table:covered-table-cell/>
          <table:table-cell office:value-type="float" office:value="5600630.0300000003" table:style-name="ce20">
            <text:p>5600630,03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210002:859</text:p>
          </table:table-cell>
          <table:covered-table-cell/>
          <table:table-cell office:value-type="float" office:value="3710770.7" table:style-name="ce20">
            <text:p>3710770,7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210002:860</text:p>
          </table:table-cell>
          <table:covered-table-cell/>
          <table:table-cell office:value-type="float" office:value="5429538.8700000001" table:style-name="ce20">
            <text:p>5429538,87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210002:861</text:p>
          </table:table-cell>
          <table:covered-table-cell/>
          <table:table-cell office:value-type="float" office:value="3710770.7" table:style-name="ce20">
            <text:p>3710770,7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210002:862</text:p>
          </table:table-cell>
          <table:covered-table-cell/>
          <table:table-cell office:value-type="float" office:value="5486331.46" table:style-name="ce20">
            <text:p>5486331,46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210002:863</text:p>
          </table:table-cell>
          <table:covered-table-cell/>
          <table:table-cell office:value-type="float" office:value="7195773.7000000002" table:style-name="ce20">
            <text:p>7195773,7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210002:864</text:p>
          </table:table-cell>
          <table:covered-table-cell/>
          <table:table-cell office:value-type="float" office:value="5533955.8600000003" table:style-name="ce20">
            <text:p>5533955,86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210002:865</text:p>
          </table:table-cell>
          <table:covered-table-cell/>
          <table:table-cell office:value-type="float" office:value="5591105.1500000004" table:style-name="ce20">
            <text:p>5591105,15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210002:866</text:p>
          </table:table-cell>
          <table:covered-table-cell/>
          <table:table-cell office:value-type="float" office:value="3720639.77" table:style-name="ce20">
            <text:p>3720639,77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210002:867</text:p>
          </table:table-cell>
          <table:covered-table-cell/>
          <table:table-cell office:value-type="float" office:value="3710770.7" table:style-name="ce20">
            <text:p>3710770,7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210002:868</text:p>
          </table:table-cell>
          <table:covered-table-cell/>
          <table:table-cell office:value-type="float" office:value="5476806.5800000001" table:style-name="ce20">
            <text:p>5476806,58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210002:869</text:p>
          </table:table-cell>
          <table:covered-table-cell/>
          <table:table-cell office:value-type="float" office:value="7205131.0099999998" table:style-name="ce20">
            <text:p>7205131,01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210002:870</text:p>
          </table:table-cell>
          <table:covered-table-cell/>
          <table:table-cell office:value-type="float" office:value="5524430.9800000004" table:style-name="ce20">
            <text:p>5524430,98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210002:871</text:p>
          </table:table-cell>
          <table:covered-table-cell/>
          <table:table-cell office:value-type="float" office:value="5438725.9000000004" table:style-name="ce20">
            <text:p>5438725,9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210002:872</text:p>
          </table:table-cell>
          <table:covered-table-cell/>
          <table:table-cell office:value-type="float" office:value="5591105.1500000004" table:style-name="ce20">
            <text:p>5591105,15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210002:873</text:p>
          </table:table-cell>
          <table:covered-table-cell/>
          <table:table-cell office:value-type="float" office:value="3710770.7" table:style-name="ce20">
            <text:p>3710770,7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210002:874</text:p>
          </table:table-cell>
          <table:covered-table-cell/>
          <table:table-cell office:value-type="float" office:value="3710770.7" table:style-name="ce20">
            <text:p>3710770,7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210002:875</text:p>
          </table:table-cell>
          <table:covered-table-cell/>
          <table:table-cell office:value-type="float" office:value="5476806.5800000001" table:style-name="ce20">
            <text:p>5476806,58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210002:876</text:p>
          </table:table-cell>
          <table:covered-table-cell/>
          <table:table-cell office:value-type="float" office:value="7205131.0099999998" table:style-name="ce20">
            <text:p>7205131,01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210002:877</text:p>
          </table:table-cell>
          <table:covered-table-cell/>
          <table:table-cell office:value-type="float" office:value="5553005.6200000001" table:style-name="ce20">
            <text:p>5553005,62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210002:878</text:p>
          </table:table-cell>
          <table:covered-table-cell/>
          <table:table-cell office:value-type="float" office:value="5581580.2699999996" table:style-name="ce20">
            <text:p>5581580,27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210002:879</text:p>
          </table:table-cell>
          <table:covered-table-cell/>
          <table:table-cell office:value-type="float" office:value="3710770.7" table:style-name="ce20">
            <text:p>3710770,7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210002:880</text:p>
          </table:table-cell>
          <table:covered-table-cell/>
          <table:table-cell office:value-type="float" office:value="3700901.63" table:style-name="ce20">
            <text:p>3700901,63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210002:881</text:p>
          </table:table-cell>
          <table:covered-table-cell/>
          <table:table-cell office:value-type="float" office:value="5467281.6900000004" table:style-name="ce20">
            <text:p>5467281,69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210002:882</text:p>
          </table:table-cell>
          <table:covered-table-cell/>
          <table:table-cell office:value-type="float" office:value="3607708.2" table:style-name="ce20">
            <text:p>3607708,2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210002:883</text:p>
          </table:table-cell>
          <table:covered-table-cell/>
          <table:table-cell office:value-type="float" office:value="7195773.7000000002" table:style-name="ce20">
            <text:p>7195773,7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210002:884</text:p>
          </table:table-cell>
          <table:covered-table-cell/>
          <table:table-cell office:value-type="float" office:value="5543480.7400000002" table:style-name="ce20">
            <text:p>5543480,74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210002:885</text:p>
          </table:table-cell>
          <table:covered-table-cell/>
          <table:table-cell office:value-type="float" office:value="5572055.3899999997" table:style-name="ce20">
            <text:p>5572055,39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210002:886</text:p>
          </table:table-cell>
          <table:covered-table-cell/>
          <table:table-cell office:value-type="float" office:value="3700901.63" table:style-name="ce20">
            <text:p>3700901,63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210002:887</text:p>
          </table:table-cell>
          <table:covered-table-cell/>
          <table:table-cell office:value-type="float" office:value="3710770.7" table:style-name="ce20">
            <text:p>3710770,7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210002:888</text:p>
          </table:table-cell>
          <table:covered-table-cell/>
          <table:table-cell office:value-type="float" office:value="5486331.46" table:style-name="ce20">
            <text:p>5486331,46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210002:889</text:p>
          </table:table-cell>
          <table:covered-table-cell/>
          <table:table-cell office:value-type="float" office:value="7195773.7000000002" table:style-name="ce20">
            <text:p>7195773,7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210002:890</text:p>
          </table:table-cell>
          <table:covered-table-cell/>
          <table:table-cell office:value-type="float" office:value="5524430.9800000004" table:style-name="ce20">
            <text:p>5524430,98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210002:891</text:p>
          </table:table-cell>
          <table:covered-table-cell/>
          <table:table-cell office:value-type="float" office:value="5591105.1500000004" table:style-name="ce20">
            <text:p>5591105,15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210002:892</text:p>
          </table:table-cell>
          <table:covered-table-cell/>
          <table:table-cell office:value-type="float" office:value="3681163.48" table:style-name="ce20">
            <text:p>3681163,48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210002:893</text:p>
          </table:table-cell>
          <table:covered-table-cell/>
          <table:table-cell office:value-type="float" office:value="3617227.22" table:style-name="ce20">
            <text:p>3617227,22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210002:894</text:p>
          </table:table-cell>
          <table:covered-table-cell/>
          <table:table-cell office:value-type="float" office:value="3710770.7" table:style-name="ce20">
            <text:p>3710770,7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210002:895</text:p>
          </table:table-cell>
          <table:covered-table-cell/>
          <table:table-cell office:value-type="float" office:value="5467281.6900000004" table:style-name="ce20">
            <text:p>5467281,69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210002:896</text:p>
          </table:table-cell>
          <table:covered-table-cell/>
          <table:table-cell office:value-type="float" office:value="7195773.7000000002" table:style-name="ce20">
            <text:p>7195773,7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210002:897</text:p>
          </table:table-cell>
          <table:covered-table-cell/>
          <table:table-cell office:value-type="float" office:value="5533955.8600000003" table:style-name="ce20">
            <text:p>5533955,86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210002:898</text:p>
          </table:table-cell>
          <table:covered-table-cell/>
          <table:table-cell office:value-type="float" office:value="5591105.1500000004" table:style-name="ce20">
            <text:p>5591105,15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210002:899</text:p>
          </table:table-cell>
          <table:covered-table-cell/>
          <table:table-cell office:value-type="float" office:value="3700901.63" table:style-name="ce20">
            <text:p>3700901,63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210002:900</text:p>
          </table:table-cell>
          <table:covered-table-cell/>
          <table:table-cell office:value-type="float" office:value="3720639.77" table:style-name="ce20">
            <text:p>3720639,77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210002:901</text:p>
          </table:table-cell>
          <table:covered-table-cell/>
          <table:table-cell office:value-type="float" office:value="5476806.5800000001" table:style-name="ce20">
            <text:p>5476806,58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210002:902</text:p>
          </table:table-cell>
          <table:covered-table-cell/>
          <table:table-cell office:value-type="float" office:value="7205131.0099999998" table:style-name="ce20">
            <text:p>7205131,01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210002:903</text:p>
          </table:table-cell>
          <table:covered-table-cell/>
          <table:table-cell office:value-type="float" office:value="5543480.7400000002" table:style-name="ce20">
            <text:p>5543480,74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210002:904</text:p>
          </table:table-cell>
          <table:covered-table-cell/>
          <table:table-cell office:value-type="float" office:value="5300920.3499999996" table:style-name="ce20">
            <text:p>5300920,35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210002:905</text:p>
          </table:table-cell>
          <table:covered-table-cell/>
          <table:table-cell office:value-type="float" office:value="5610154.9100000001" table:style-name="ce20">
            <text:p>5610154,91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210002:906</text:p>
          </table:table-cell>
          <table:covered-table-cell/>
          <table:table-cell office:value-type="float" office:value="3720639.77" table:style-name="ce20">
            <text:p>3720639,77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210002:907</text:p>
          </table:table-cell>
          <table:covered-table-cell/>
          <table:table-cell office:value-type="float" office:value="3710770.7" table:style-name="ce20">
            <text:p>3710770,7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210002:908</text:p>
          </table:table-cell>
          <table:covered-table-cell/>
          <table:table-cell office:value-type="float" office:value="5495856.3399999999" table:style-name="ce20">
            <text:p>5495856,34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210002:909</text:p>
          </table:table-cell>
          <table:covered-table-cell/>
          <table:table-cell office:value-type="float" office:value="7148987.1299999999" table:style-name="ce20">
            <text:p>7148987,13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210002:910</text:p>
          </table:table-cell>
          <table:covered-table-cell/>
          <table:table-cell office:value-type="float" office:value="5514906.0999999996" table:style-name="ce20">
            <text:p>5514906,1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210002:911</text:p>
          </table:table-cell>
          <table:covered-table-cell/>
          <table:table-cell office:value-type="float" office:value="5581580.2699999996" table:style-name="ce20">
            <text:p>5581580,27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210002:912</text:p>
          </table:table-cell>
          <table:covered-table-cell/>
          <table:table-cell office:value-type="float" office:value="3691032.55" table:style-name="ce20">
            <text:p>3691032,55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210002:913</text:p>
          </table:table-cell>
          <table:covered-table-cell/>
          <table:table-cell office:value-type="float" office:value="3691032.55" table:style-name="ce20">
            <text:p>3691032,55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210002:914</text:p>
          </table:table-cell>
          <table:covered-table-cell/>
          <table:table-cell office:value-type="float" office:value="5486331.46" table:style-name="ce20">
            <text:p>5486331,46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210002:915</text:p>
          </table:table-cell>
          <table:covered-table-cell/>
          <table:table-cell office:value-type="float" office:value="7195773.7000000002" table:style-name="ce20">
            <text:p>7195773,7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210002:916</text:p>
          </table:table-cell>
          <table:covered-table-cell/>
          <table:table-cell office:value-type="float" office:value="7148987.1299999999" table:style-name="ce20">
            <text:p>7148987,13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210002:917</text:p>
          </table:table-cell>
          <table:covered-table-cell/>
          <table:table-cell office:value-type="float" office:value="5514906.0999999996" table:style-name="ce20">
            <text:p>5514906,1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210002:918</text:p>
          </table:table-cell>
          <table:covered-table-cell/>
          <table:table-cell office:value-type="float" office:value="5581580.2699999996" table:style-name="ce20">
            <text:p>5581580,27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210002:919</text:p>
          </table:table-cell>
          <table:covered-table-cell/>
          <table:table-cell office:value-type="float" office:value="3681163.48" table:style-name="ce20">
            <text:p>3681163,48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210002:920</text:p>
          </table:table-cell>
          <table:covered-table-cell/>
          <table:table-cell office:value-type="float" office:value="3691032.55" table:style-name="ce20">
            <text:p>3691032,55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210002:921</text:p>
          </table:table-cell>
          <table:covered-table-cell/>
          <table:table-cell office:value-type="float" office:value="5467281.6900000004" table:style-name="ce20">
            <text:p>5467281,69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210002:922</text:p>
          </table:table-cell>
          <table:covered-table-cell/>
          <table:table-cell office:value-type="float" office:value="7148987.1299999999" table:style-name="ce20">
            <text:p>7148987,13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210002:923</text:p>
          </table:table-cell>
          <table:covered-table-cell/>
          <table:table-cell office:value-type="float" office:value="5505381.2199999997" table:style-name="ce20">
            <text:p>5505381,22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210002:924</text:p>
          </table:table-cell>
          <table:covered-table-cell/>
          <table:table-cell office:value-type="float" office:value="5562530.5" table:style-name="ce20">
            <text:p>5562530,5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210002:925</text:p>
          </table:table-cell>
          <table:covered-table-cell/>
          <table:table-cell office:value-type="float" office:value="3681163.48" table:style-name="ce20">
            <text:p>3681163,48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210002:926</text:p>
          </table:table-cell>
          <table:covered-table-cell/>
          <table:table-cell office:value-type="float" office:value="5543480.7400000002" table:style-name="ce20">
            <text:p>5543480,74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210002:927</text:p>
          </table:table-cell>
          <table:covered-table-cell/>
          <table:table-cell office:value-type="float" office:value="3671294.41" table:style-name="ce20">
            <text:p>3671294,41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210002:928</text:p>
          </table:table-cell>
          <table:covered-table-cell/>
          <table:table-cell office:value-type="float" office:value="5467281.6900000004" table:style-name="ce20">
            <text:p>5467281,69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210002:929</text:p>
          </table:table-cell>
          <table:covered-table-cell/>
          <table:table-cell office:value-type="float" office:value="7148987.1299999999" table:style-name="ce20">
            <text:p>7148987,13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210002:930</text:p>
          </table:table-cell>
          <table:covered-table-cell/>
          <table:table-cell office:value-type="float" office:value="5505381.2199999997" table:style-name="ce20">
            <text:p>5505381,22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210002:931</text:p>
          </table:table-cell>
          <table:covered-table-cell/>
          <table:table-cell office:value-type="float" office:value="5553005.6200000001" table:style-name="ce20">
            <text:p>5553005,62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210002:932</text:p>
          </table:table-cell>
          <table:covered-table-cell/>
          <table:table-cell office:value-type="float" office:value="3681163.48" table:style-name="ce20">
            <text:p>3681163,48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210002:933</text:p>
          </table:table-cell>
          <table:covered-table-cell/>
          <table:table-cell office:value-type="float" office:value="3681163.48" table:style-name="ce20">
            <text:p>3681163,48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210002:934</text:p>
          </table:table-cell>
          <table:covered-table-cell/>
          <table:table-cell office:value-type="float" office:value="5467281.6900000004" table:style-name="ce20">
            <text:p>5467281,69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210002:935</text:p>
          </table:table-cell>
          <table:covered-table-cell/>
          <table:table-cell office:value-type="float" office:value="7139629.8200000003" table:style-name="ce20">
            <text:p>7139629,82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210002:936</text:p>
          </table:table-cell>
          <table:covered-table-cell/>
          <table:table-cell office:value-type="float" office:value="5505381.2199999997" table:style-name="ce20">
            <text:p>5505381,22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305006:1488</text:p>
          </table:table-cell>
          <table:covered-table-cell/>
          <table:table-cell office:value-type="float" office:value="163689.60000000001" table:style-name="ce20">
            <text:p>163689,6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305006:1489</text:p>
          </table:table-cell>
          <table:covered-table-cell/>
          <table:table-cell office:value-type="float" office:value="149665.70000000001" table:style-name="ce20">
            <text:p>149665,70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405013:12359</text:p>
          </table:table-cell>
          <table:covered-table-cell/>
          <table:table-cell office:value-type="float" office:value="214542.03" table:style-name="ce20">
            <text:p>214542,03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405014:74</text:p>
          </table:table-cell>
          <table:covered-table-cell/>
          <table:table-cell office:value-type="float" office:value="12747533.76" table:style-name="ce20">
            <text:p>12747533,76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506002:10207</text:p>
          </table:table-cell>
          <table:covered-table-cell/>
          <table:table-cell office:value-type="float" office:value="246290.73" table:style-name="ce20">
            <text:p>246290,73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508001:35582</text:p>
          </table:table-cell>
          <table:covered-table-cell/>
          <table:table-cell office:value-type="float" office:value="246230.42" table:style-name="ce20">
            <text:p>246230,42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508001:35583</text:p>
          </table:table-cell>
          <table:covered-table-cell/>
          <table:table-cell office:value-type="float" office:value="251665.28" table:style-name="ce20">
            <text:p>251665,28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508001:35584</text:p>
          </table:table-cell>
          <table:covered-table-cell/>
          <table:table-cell office:value-type="float" office:value="249436.75" table:style-name="ce20">
            <text:p>249436,75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515020:504</text:p>
          </table:table-cell>
          <table:covered-table-cell/>
          <table:table-cell office:value-type="float" office:value="1460129.24" table:style-name="ce20">
            <text:p>1460129,24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518020:240</text:p>
          </table:table-cell>
          <table:covered-table-cell/>
          <table:table-cell office:value-type="float" office:value="1771627.83" table:style-name="ce20">
            <text:p>1771627,83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528001:318</text:p>
          </table:table-cell>
          <table:covered-table-cell/>
          <table:table-cell office:value-type="float" office:value="310815.40999999997" table:style-name="ce20">
            <text:p>310815,41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537005:253</text:p>
          </table:table-cell>
          <table:covered-table-cell/>
          <table:table-cell office:value-type="float" office:value="264235.34000000003" table:style-name="ce20">
            <text:p>264235,34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603002:2922</text:p>
          </table:table-cell>
          <table:covered-table-cell/>
          <table:table-cell office:value-type="float" office:value="166623.97" table:style-name="ce20">
            <text:p>166623,97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606016:129</text:p>
          </table:table-cell>
          <table:covered-table-cell/>
          <table:table-cell office:value-type="float" office:value="6669047.04" table:style-name="ce20">
            <text:p>6669047,04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606022:578</text:p>
          </table:table-cell>
          <table:covered-table-cell/>
          <table:table-cell office:value-type="float" office:value="163293.73000000001" table:style-name="ce20">
            <text:p>163293,73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606022:711</text:p>
          </table:table-cell>
          <table:covered-table-cell/>
          <table:table-cell office:value-type="float" office:value="175315.35" table:style-name="ce20">
            <text:p>175315,35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21">
            <text:p>340</text:p>
          </table:table-cell>
          <table:table-cell office:value-type="string" table:number-columns-spanned="2" table:number-rows-spanned="1" table:style-name="ce2">
            <text:p>36:34:0606028:89</text:p>
          </table:table-cell>
          <table:covered-table-cell/>
          <table:table-cell office:value-type="float" office:value="101565.07" table:style-name="ce22">
            <text:p>101565,07</text:p>
          </table:table-cell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15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9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4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40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6300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71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74:1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80:1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095:1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1000036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3900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47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47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47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47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47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000000:20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000000:51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1005:2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1025:2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1025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1032:2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1040:3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2013:3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2024:17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2027:1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2046:33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2057:3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3031:6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3031:6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3043:1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3043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3044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5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500005:2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6:0900002:4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0000000:23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0000000:28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0000000:7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0000000:7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0000000:7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0000000:7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0000000:7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0000000:7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0000000:7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0000000:7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0000000:8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7:0000000:8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7:0000000:8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7:0000000:8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7:0000000:8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7:0000000:8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0000000:8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27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3400004:2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3600004: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360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3600004:1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360000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3600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360000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360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3600005:1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36000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9:0101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0100271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1:0100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1:0100057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1:0900006:2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3:0000000:35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4:0000000:123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4:0000000:123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4:0000000:90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4:00165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4:008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4:008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4:008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4:008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08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4:0080021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4:0110026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4:052002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4:0520022:1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4:052002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4:0520022:2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4:0520022:2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4:0520022:2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4:0520022:2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4:0520022:2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4:052002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4:052002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4:052002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4:052002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4:052002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4:052002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4:0520024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4:052002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4:052002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4:052002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4:052002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4:052002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4:0520024: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4:0520024: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4:0520024:1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4:052002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4:0520024: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52002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520024: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520024: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52002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52002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520024: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520024:1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520024:1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520024:1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520024:1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4:0520024:1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4:0520024:1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4:0520024:1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4:0520024:1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4:0520024:1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4:0520024:4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4:0520024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4:0520024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4:0520024: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4:0520024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4:0520024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4:0520024: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4:0520024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520024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520024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520024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520024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780020:2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6:0101005:7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6:0101007:57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6:0101043:4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6:1301013:4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160102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2001027:10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5306001:5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5500006:7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7:0100013:3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7:0100032:2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7:0100037:1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9:0101026:1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0:0100012:3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0:040000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0:3100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0:31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0:3100009:1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0:540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1:0000000:2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1:06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1:63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1:6300005:1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1:63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2:16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3:040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3:1900024: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4:0000000:5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4:0100011:7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4:0100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4:4900004: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5:0000000:57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5:0100034:4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5:38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5:3800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5:3800001:1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5:49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5:49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5:6700007:3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5:6945026:201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7:0011210:2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8:0000000:8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8:0101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8:0101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8:0101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8:0101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8:0101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8:0101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8:0101017:1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8:0101017:1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8:0101017:1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8:0101017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8:0101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8:0101017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8:0101017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8:0102016:7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8:0105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8:0105013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8:0105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8:0105013: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8:0105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8:0105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8:0105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8:0105013: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8:0105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8:0105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8:0105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8:0105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8:0105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8:0105013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8:0105013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8:0105013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8:0105013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8:0105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8:0105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8:0105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8:0105013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8:0105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8:0105013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8:0105013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8:0105013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8:0105013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8:0105013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8:0105013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8:0105013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8:0105013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8:0105013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8:0105013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8:0105013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8:0105013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8:0105013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8:0200074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8:12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8:19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8:48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8:48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8:48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8:48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8:51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8:66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8:660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8:7200002:2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8:76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8:8300018:31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9:0000000:41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9:0101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9:0105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9:0200010:11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9:0200010:6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9:58000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0:0700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0:070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0:070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1:0000000:40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2:0000000:12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2:0100098: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2:13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3:00026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000000:19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000000:24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000000:246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000000:248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000000:31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102026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10207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103019:1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103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103051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105004:17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105021:3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105021:3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105022:18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105031:8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105033:14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105038:14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201030:2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202024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202024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203005:15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203009:106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203009:107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203009:107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203009:32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203009:34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203009:34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203009:34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203009:34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203009:34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203009:34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203009:34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203009:35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203009:35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203009:35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203009:35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203009:35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203009:35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203009:35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203009:35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203009:35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203009:35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203009:35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203009:35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203009:35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203009:35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203009:35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203009:35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203009:35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203009:35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203009:35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203009:35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203009:35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203009:35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203009:35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203009:35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203009:35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203009:35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203009:35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203009:35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203009:35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203009:35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203009:35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203009:35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203009:35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203009:35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203009:35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203009:35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203009:35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203009:35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203009:35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203009:35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203009:35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203009:35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203009:35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203009:35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203009:35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203009:35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203009:35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203009:35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203009:35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203009:35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203009:35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203009:35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203009:35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203009:35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203009:35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203009:35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203009:35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203009:35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203009:35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203009:35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203009:35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203009:35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203009:35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203009:35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203009:35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203009:35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203009:35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203009:35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203009:35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203009:35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203009:35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203009:35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203009:35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203009:35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203009:35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203009:35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203009:35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203009:35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203009:35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203009:35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203009:35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203009:35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203009:35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203009:35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203009:35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203009:35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203009:35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203009:35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203009:35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203009:35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203009:35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203009:35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203009:35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203009:35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203009:35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203009:35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203009:35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203009:359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203009:35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203009:359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203009:360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203009:360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203009:360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203009:360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203009:360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203009:36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203009:360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203009:36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203009:36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203009:360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203009:361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203009:36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203009:36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203009:361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203009:361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203009:36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203009:36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203009:361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203009:361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203009:36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203009:36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203009:36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203009:36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203009:36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203009:36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203009:36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203009:36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203009:36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203009:36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203009:36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203009:36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203009:36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203009:36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203009:363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203009:36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203009:36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203009:363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203009:36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203009:36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203009:36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203009:364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203009:36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203009:364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203009:364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203009:364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203009:36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203009:36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203009:364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203009:36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203009:36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203009:36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203009:36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203009:365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203009:365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203009:36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203009:36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203009:365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203009:365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203009:36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203009:366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203009:36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203009:36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203009:36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203009:36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203009:366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203009:36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203009:36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203009:36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203009:36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203009:36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203009:36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203009:36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203009:36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203009:367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203009:36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203009:36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203009:36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203009:367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203009:36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203009:368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203009:368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203009:368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203009:36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203009:36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203009:368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203009:368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34:0203009:36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34:0203009:368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34:0203009:36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34:0203009:36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34:0203009:369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34:0203009:36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34:0203009:369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34:0203009:36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34:0203009:36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34:0203009:96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34:0203009:96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34:0203009:96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34:0203010:33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34:0203011:11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34:0203011:4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34:0203013:54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34:0203018:844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34:0203020:101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34:0203020:25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34:0204001:66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34:0206002:4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34:0209014:12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34:0209020:33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34:0209020:346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34:0209020:34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34:0209020:349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34:0209020:35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34:0209020:357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34:0209020:360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34:0209020:369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34:0209020:37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34:0209020:375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34:0209020:377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34:0209020:403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34:0209020:40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34:0209020:461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34:0209020:462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34:0209020:46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34:0209020:48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34:0209020:51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34:0210001:1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34:0210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34:0210039:1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34:0210039: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34:0210039: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34:0210039:2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34:0211002:126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34:0211002:1262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34:0211002:1263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34:0211002:126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34:0211002:1263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34:0211002:1263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4:0211002:1264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4:0211002:1264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4:0211002:1265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4:0211002:1266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4:0301001:49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4:0305001:42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4:0305009:315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4:0306083:1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4:0307009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4:0349012:45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4:0353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4:0401026:35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4:0402010:102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4:0402010:102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4:0402025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4:0403013:138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4:0403013:3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4:0405013:504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4:0502026:183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4:0506001:185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4:0506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4:0506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4:0506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4:0506046:151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4:050701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4:0507021:877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4:0513025:47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4:0516002:484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4:0540009:384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4:0545001:2490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4:0545001:262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4:0602001:10079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4:0602001:10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4:0602001:1018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4:0602001:16191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4:0602001:16195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4:0602001:17662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4:0602001:260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4:0602001:32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4:0602001:7528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4:0602001:866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4:0602008:26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4:0603026:7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4:0605058:163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4:0605058:247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4:0606007:307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4:0607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4:0607012:383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6">
            <text:p>07.02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21">
            <text:p>571</text:p>
          </table:table-cell>
          <table:table-cell office:value-type="string" table:number-columns-spanned="3" table:number-rows-spanned="1" table:style-name="ce2">
            <text:p>36:34:0607012:396</text:p>
          </table:table-cell>
          <table:covered-table-cell table:number-columns-repeated="2"/>
          <table:table-cell office:value-type="string" table:number-columns-spanned="2" table:number-rows-spanned="1" table:style-name="ce2">
            <text:p>12.02.2025</text:p>
          </table:table-cell>
          <table:covered-table-cell/>
          <table:table-cell office:value-type="string" table:style-name="ce17">
            <text:p>07.0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20ABD0BE8F8CA48F31AAF2E7FADA0274A14BC27F758D901C893A43548C52E5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6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Мелихова Елена Дмитриевна</meta:initial-creator>
    <dc:creator>Мелихова Елена Дмитриевна</dc:creator>
    <meta:creation-date>2025-02-26T05:49:37Z</meta:creation-date>
    <dc:date>2025-02-26T05:49:37Z</dc:date>
  </office:meta>
</office:document-meta>
</file>